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0" fo:orphans="0" style:text-autospace="none" fo:margin-left="-0.072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margin-left="-0.072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margin-left="-0.0729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widows="0" fo:orphans="0" style:text-autospace="none" fo:margin-left="-0.0729in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widows="0" fo:orphans="0" style:text-autospace="none" fo:margin-left="-0.0729in">
        <style:tab-stops>
          <style:tab-stop style:type="left" style:position="0in"/>
        </style:tab-stops>
      </style:paragraph-properties>
    </style:style>
    <style:style style:name="P86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94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95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96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97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T98" style:parent-style-name="Строгий" style:family="text">
      <style:text-properties style:font-name="Liberation Serif" style:font-name-complex="Liberation Serif" fo:font-weight="normal" style:font-weight-asian="normal" fo:color="#000000" fo:font-size="14pt" style:font-size-asian="14pt" style:font-size-complex="14pt" fo:background-color="#FFFFFF"/>
    </style:style>
    <style:style style:name="P99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0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0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0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P11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  <style:tab-stop style:type="left" style:position="0.5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1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19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0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1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2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3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4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5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6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 fo:language="en" fo:country="US"/>
    </style:style>
    <style:style style:name="T128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9" style:family="table-column">
      <style:table-column-properties style:column-width="2.6583in"/>
    </style:style>
    <style:style style:name="TableColumn140" style:family="table-column">
      <style:table-column-properties style:column-width="2.0055in"/>
    </style:style>
    <style:style style:name="TableColumn141" style:family="table-column">
      <style:table-column-properties style:column-width="2.2506in"/>
    </style:style>
    <style:style style:name="Table138" style:family="table">
      <style:table-properties style:width="6.9145in" fo:margin-left="-0.02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О демонстрации фильма-инструкции</text:p>
            <text:p text:style-name="P79">о подростковом курении</text:p>
            <text:p text:style-name="P80"><text:span text:style-name="T81">на родительских собраниях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В рамках программы по оказанию<text:s/>информационно-просветительской<text:s/><text:line-break/>и консультационной помощи родителям в профилактике подросткового курения, Межрегиональной общественной организацией «Общественный Совет<text:s/><text:line-break/>по проблеме подросткового курения» выпущен фильм «Слова и поступки».<text:s/><text:line-break/>Фильм – инструкция о подростковом курении для родителей» (далее – фильм).<text:s/><text:line-break/>В фильме рассматриваются причины начала курения, даются рекомендации родителям для предотвращения подросткового курения и сохранения доверительных отношений с ребенком. Продолжительность фильма – 12<text:s/>минут.</text:p>
      <text:p text:style-name="P91"><text:span text:style-name="T92">Фильм прошел экспертизу и согласно решению Экспертного научно-методического совета<text:s/></text:span><text:span text:style-name="T93">Государственного бюджетного учреждения дополнительного профессионального образования «Санкт-Петербургская академия постдипломного педагогического образования» допуск</text:span><text:span text:style-name="T94">ается<text:s/></text:span><text:span text:style-name="T95"><text:line-break/></text:span><text:span text:style-name="T96">к использованию в образовательных учреждениях и рекомендован педагогам образовательных организаций для проведения профилактических мероприятий<text:s/></text:span><text:span text:style-name="T97"><text:line-break/></text:span><text:span text:style-name="T98">с родителями в рамках программ воспитания.</text:span></text:p>
      <text:p text:style-name="P99">Учитывая вышесказанное, направляем для сведения и организации<text:s/>работы письмо Межрегиональной общественной организацией «Общественный Совет<text:s/><text:line-break/>по проблеме подросткового курения» (прилагается), рекомендуем организовать демонстрацию фильма на родительских собраниях, в том числе довести информацию для самостоятельного просмотра по ссылкам:<text:s/></text:p>
      <text:p text:style-name="P100"><text:span text:style-name="T101">ссылка для просмотра фильма:<text:s/></text:span><text:a xlink:href="https://youtu.be/eH3ZqVdx7R4" office:target-frame-name="_top" xlink:show="replace"><text:span text:style-name="T102">https</text:span><text:span text:style-name="T103">://</text:span><text:span text:style-name="T104">youtu</text:span><text:span text:style-name="T105">.</text:span><text:span text:style-name="T106">be</text:span><text:span text:style-name="T107">/</text:span><text:span text:style-name="T108">eH</text:span><text:span text:style-name="T109">3</text:span><text:span text:style-name="T110">ZqVdx</text:span><text:span text:style-name="T111">7</text:span><text:span text:style-name="T112">R</text:span><text:span text:style-name="T113">4</text:span></text:a><text:span text:style-name="T114">;<text:s/></text:span></text:p>
      <text:p text:style-name="P115"><text:span text:style-name="T116">ссылка для скачивания фильма:<text:s/></text:span><text:a xlink:href="https://disk.yandex.ru/i/Utw652MxJuKdWA" office:target-frame-name="_top" xlink:show="replace"><text:span text:style-name="T117">https</text:span><text:span text:style-name="T118">://disk.</text:span><text:span text:style-name="T119">yandex</text:span><text:span text:style-name="T120">.</text:span><text:span text:style-name="T121">ru</text:span><text:span text:style-name="T122">/</text:span><text:span text:style-name="T123">i</text:span><text:span text:style-name="T124">/</text:span><text:span text:style-name="T125">Utw</text:span><text:span text:style-name="T126">652</text:span><text:span text:style-name="T127">MxJuKdWA</text:span></text:a><text:span text:style-name="T128">.</text:span><text:span text:style-name="T129"><text:s/></text:span></text:p>
      <text:p text:style-name="P130"/>
      <text:p text:style-name="P131"><text:span text:style-name="T132">Приложение: на<text:s/></text:span><text:span text:style-name="T133">12<text:s/></text:span><text:span text:style-name="T134">л. в 1</text:span><text:span text:style-name="T135"><text:s/>экз.</text:span></text:p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Заместитель Министра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Ю.Н. Зеленов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Ирина Борисовна Первушина</text:p>
      <text:p text:style-name="Обычный"><text:span text:style-name="T158">(343) 312-00-04 (доб. 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3027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Недавняя Анна Александровна</dc:creator>
    <meta:creation-date>2021-12-06T07:52:00Z</meta:creation-date>
    <dc:date>2021-12-07T04:26:00Z</dc:date>
    <meta:print-date>2021-11-15T04:10:00Z</meta:print-date>
    <meta:template xlink:href="Normal" xlink:type="simple"/>
    <meta:editing-cycles>5</meta:editing-cycles>
    <meta:editing-duration>PT1800S</meta:editing-duration>
    <meta:document-statistic meta:page-count="1" meta:paragraph-count="4" meta:word-count="347" meta:character-count="2327" meta:row-count="16" meta:non-whitespace-character-count="1984"/>
  </office:meta>
</office:document-meta>
</file>